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729in" fo:margin-bottom="0.0729in" fo:line-height="100%" fo:margin-right="-0.630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2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3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</style:style>
    <style:style style:name="T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9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olumn11" style:family="table-column">
      <style:table-column-properties style:column-width="4.4in"/>
    </style:style>
    <style:style style:name="TableColumn12" style:family="table-column">
      <style:table-column-properties style:column-width="1.9131in"/>
    </style:style>
    <style:style style:name="Table10" style:family="table">
      <style:table-properties style:width="6.3131in" fo:margin-left="0.0784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top="0.0729in" fo:margin-bottom="0.0729in" fo:line-height="100%" fo:margin-right="-0.6305in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Row18" style:family="table-row">
      <style:table-row-properties style:min-row-height="0.1979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729in" fo:margin-bottom="0.0729in" fo:line-height="100%" fo:margin-right="-0.6305in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729in" fo:margin-bottom="0.0729in" fo:line-height="100%" fo:margin-right="-0.6305in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729in" fo:margin-bottom="0.0729in" fo:line-height="100%" fo:margin-right="-0.6305in"/>
    </style:style>
    <style:style style:name="T3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3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729in" fo:margin-bottom="0.0729in" fo:line-height="100%" fo:margin-right="-0.6305in"/>
    </style:style>
    <style:style style:name="T39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4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4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729in" fo:margin-bottom="0.0729in" fo:line-height="100%" fo:margin-right="-0.6305in"/>
    </style:style>
    <style:style style:name="T4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729in" fo:margin-bottom="0.0729in" fo:line-height="100%" fo:margin-right="-0.6305in"/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729in" fo:margin-bottom="0.0729in" fo:line-height="100%" fo:margin-right="-0.6305in"/>
    </style:style>
    <style:style style:name="T6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729in" fo:margin-bottom="0.0729in" fo:line-height="100%" fo:margin-right="-0.6305in"/>
    </style:style>
    <style:style style:name="T7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7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729in" fo:margin-bottom="0.0729in" fo:line-height="100%" fo:margin-right="-0.6305in"/>
    </style:style>
    <style:style style:name="T7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top="0.0729in" fo:margin-bottom="0.0729in" fo:line-height="100%" fo:margin-right="-0.630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4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5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6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7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8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89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91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olumn93" style:family="table-column">
      <style:table-column-properties style:column-width="1.659in"/>
    </style:style>
    <style:style style:name="TableColumn94" style:family="table-column">
      <style:table-column-properties style:column-width="1.4916in"/>
    </style:style>
    <style:style style:name="TableColumn95" style:family="table-column">
      <style:table-column-properties style:column-width="1.4618in"/>
    </style:style>
    <style:style style:name="TableColumn96" style:family="table-column">
      <style:table-column-properties style:column-width="1.8701in"/>
    </style:style>
    <style:style style:name="Table92" style:family="table">
      <style:table-properties style:width="6.4826in" fo:margin-left="-0.0909in" table:align="left"/>
    </style:style>
    <style:style style:name="TableRow97" style:family="table-row">
      <style:table-row-properties style:min-row-height="0.1784in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076in" fo:padding-bottom="0in" fo:padding-right="0.0076in"/>
    </style:style>
    <style:style style:name="P99" style:parent-style-name="Normal" style:family="paragraph">
      <style:paragraph-properties fo:text-align="center" fo:margin-top="0.0729in" fo:margin-bottom="0.0729in" fo:line-height="100%" fo:margin-right="-0.0076in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01" style:parent-style-name="Normal" style:family="paragraph">
      <style:paragraph-properties fo:text-align="center" fo:margin-top="0.0729in" fo:margin-bottom="0.0729in" fo:line-height="100%" fo:margin-right="-0.0076in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03" style:parent-style-name="Normal" style:family="paragraph">
      <style:paragraph-properties fo:text-align="center" fo:margin-top="0.0729in" fo:margin-bottom="0.0729in" fo:line-height="100%" fo:margin-right="-0.0076in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05" style:parent-style-name="Normal" style:family="paragraph">
      <style:paragraph-properties fo:text-align="center" fo:margin-top="0.0729in" fo:margin-bottom="0.0729in" fo:line-height="100%" fo:margin-right="-0.0076in"/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ableRow106" style:family="table-row">
      <style:table-row-properties style:min-row-height="0.1784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1784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1784in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076in" fo:padding-bottom="0in" fo:padding-right="0.0076in"/>
    </style:style>
    <style:style style:name="P1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</style:style>
    <style:style style:name="T13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3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36" style:parent-style-name="DefaultParagraphFont" style:family="text">
      <style:text-properties style:font-name="Times New Roman" style:font-name-asian="Times New Roman" style:font-weight-complex="bold" fo:color="#333333" fo:font-size="12pt" style:font-size-asian="12pt" style:font-size-complex="12pt" fo:background-color="#FFFFFF" style:language-asian="lv" style:country-asian="LV"/>
    </style:style>
    <style:style style:name="T137" style:parent-style-name="DefaultParagraphFont" style:family="text">
      <style:text-properties style:font-name="Times New Roman" style:font-name-asian="Times New Roman" style:font-weight-complex="bold" fo:font-style="italic" style:font-style-asian="italic" fo:color="#333333" fo:font-size="12pt" style:font-size-asian="12pt" style:font-size-complex="12pt" fo:background-color="#FFFFFF" style:language-asian="lv" style:country-asian="LV"/>
    </style:style>
    <style:style style:name="T138" style:parent-style-name="DefaultParagraphFont" style:family="text">
      <style:text-properties style:font-name="Times New Roman" style:font-name-asian="Times New Roman" style:font-weight-complex="bold" fo:color="#333333" fo:font-size="12pt" style:font-size-asian="12pt" style:font-size-complex="12pt" fo:background-color="#FFFFFF" style:language-asian="lv" style:country-asian="LV"/>
    </style:style>
    <style:style style:name="T139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141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</style:style>
    <style:style style:name="T14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146" style:parent-style-name="Normal" style:family="paragraph">
      <style:paragraph-properties fo:text-align="justify" fo:margin-top="0.0729in" fo:margin-bottom="0.0729in" fo:line-height="100%" fo:margin-right="-0.6305in" fo:text-indent="0.5in" fo:background-color="#FFFFFF"/>
    </style:style>
    <style:style style:name="T147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5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T15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152" style:parent-style-name="Normal" style:family="paragraph">
      <style:paragraph-properties fo:margin-right="-0.630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ZIŅOJUMS PAR TARIFA PROJEKTU</text:p>
      <text:p text:style-name="P2"/>
      <text:p text:style-name="P3">SIA "Atkritumu apsaimniekošanas Dienvidlatgales starppašvaldību organizācija", Ģimnāzijas iela 28-2, Daugavpils, LV - 5401, 2017. gada 29. decembrī<text:s/>Sabiedrisko pakalpojumu regulēšanas komisijai (turpmāk − Regulators) iesniedza sadzīves atkritumu apglabāšanas pakalpojuma tarifa projektu atkritumu poligonam "Cinīši", Demenes pagasts, Daugavpils novads, kas aprēķināts saskaņā ar Regulatora padomes 2017.gada 16.februāra lēmumu Nr.1/5 "Sadzīves atkritumu apglabāšanas pakalpojuma tarifa aprēķināšanas metodika".</text:p>
      <text:p text:style-name="P4"><text:span text:style-name="T5">SIA " Atkritumu apsaimniekošanas Dienvidlatgales starppašvaldību organizācija " </text:span><text:span text:style-name="T6">spēkā esošais sadzīves atkritumu apglabāšanas pakalpojuma tarifs ir 2</text:span><text:span text:style-name="T7">0,28 EUR/t</text:span><text:span text:style-name="T8"> (bez PVN un bez DRN), un tas ir spēkā no 2012.gada 1.marta (SPRK lēmums 09.03.2011).<text:s/></text:span></text:p>
      <text:p text:style-name="P9">Regulatorā iesniegto sadzīves atkritumu apglabāšanas pakalpojumu tarifa projektu veido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SADZĪVES ATKRITUMU APGLABĀŠANAS TARIFS<text:s/></text:span><text:span text:style-name="T17">(bez PVN un DRN):</text:span></text:p>
          </table:table-cell>
          <table:covered-table-cell/>
        </table:table-row>
        <table:table-row table:style-name="TableRow18">
          <table:table-cell table:style-name="TableCell19">
            <text:p text:style-name="P20">Sadzīves<text:s/>atkritumu apglabāšanas komponente*, EUR/t</text:p>
          </table:table-cell>
          <table:table-cell table:style-name="TableCell21">
            <text:p text:style-name="P22">21,64</text:p>
          </table:table-cell>
        </table:table-row>
        <table:table-row table:style-name="TableRow23">
          <table:table-cell table:style-name="TableCell24">
            <text:p text:style-name="P25">DRN starpības komponente, EUR/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pie DRN likmes </text:span><text:span text:style-name="T32">35 EUR/t</text:span><text:span text:style-name="T33"> saskaņā ar Dabas resursu nodokļa nodokļa <text:s text:c="33"/>likumu</text:span></text:p>
          </table:table-cell>
          <table:table-cell table:style-name="TableCell34">
            <text:p text:style-name="P35">15,92</text:p>
          </table:table-cell>
        </table:table-row>
        <table:table-row table:style-name="TableRow36">
          <table:table-cell table:style-name="TableCell37">
            <text:p text:style-name="P38"><text:span text:style-name="T39">pie DRN likmes </text:span><text:span text:style-name="T40">43 EUR/t</text:span><text:span text:style-name="T41"> saskaņā ar Dabas resursu nodokļa<text:s/></text:span><text:span text:style-name="T42">nodokļa <text:s text:c="25"/>likumu</text:span></text:p>
          </table:table-cell>
          <table:table-cell table:style-name="TableCell43">
            <text:p text:style-name="P44">19,56</text:p>
          </table:table-cell>
        </table:table-row>
        <table:table-row table:style-name="TableRow45">
          <table:table-cell table:style-name="TableCell46">
            <text:p text:style-name="P47"><text:span text:style-name="T48">pie DRN likmes </text:span><text:span text:style-name="T49">50 EUR/t</text:span><text:span text:style-name="T50"> saskaņā ar Dabas resursu nodokļa nodokļa <text:s text:c="14"/>likumu</text:span></text:p>
          </table:table-cell>
          <table:table-cell table:style-name="TableCell51">
            <text:p text:style-name="P52">22,74</text:p>
          </table:table-cell>
        </table:table-row>
        <table:table-row table:style-name="TableRow53">
          <table:table-cell table:style-name="TableCell54">
            <text:p text:style-name="P55">Sadzīves atkritumu apglabāšanas tarifs bez DRN, EUR/t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pie DRN likmes </text:span><text:span text:style-name="T62">35 EUR/t</text:span><text:span text:style-name="T63"> saskaņā ar Dabas resursu nodokļa<text:s/></text:span><text:span text:style-name="T64">nodokļa <text:s text:c="18"/>likumu</text:span></text:p>
          </table:table-cell>
          <table:table-cell table:style-name="TableCell65">
            <text:p text:style-name="P66">5,72</text:p>
          </table:table-cell>
        </table:table-row>
        <table:table-row table:style-name="TableRow67">
          <table:table-cell table:style-name="TableCell68">
            <text:p text:style-name="P69"><text:span text:style-name="T70">pie DRN likmes </text:span><text:span text:style-name="T71">43 EUR/t</text:span><text:span text:style-name="T72"> saskaņā ar Dabas resursu nodokļa nodokļa <text:s text:c="26"/>likumu</text:span></text:p>
          </table:table-cell>
          <table:table-cell table:style-name="TableCell73">
            <text:p text:style-name="P74">2,08</text:p>
          </table:table-cell>
        </table:table-row>
        <table:table-row table:style-name="TableRow75">
          <table:table-cell table:style-name="TableCell76">
            <text:p text:style-name="P77"><text:span text:style-name="T78">pie DRN likmes </text:span><text:span text:style-name="T79">50 EUR/t</text:span><text:span text:style-name="T80"> saskaņā ar Dabas resursu nodokļa nodokļa <text:s text:c="23"/>likumu</text:span></text:p>
          </table:table-cell>
          <table:table-cell table:style-name="TableCell81">
            <text:p text:style-name="P82">-1,10</text:p>
          </table:table-cell>
        </table:table-row>
      </table:table>
      <text:p text:style-name="P83">* atbilst<text:s/>jēdzienam "spēkā esošais sadzīves atkritumu apglabāšanas pakalpojuma tarifs"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Kopējais maksājums, kāds veidojas sadzīves atkritumu apglabāšanas pakalpojuma lietotājiem pēc plānotajām izmaiņām varētu būt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adzīves atkritumu <text:s text:c="22"/>apglabāšanas <text:s text:c="31"/>pakalpojuma tarifs <text:s text:c="19"/>(bez PVN un bez DRN), <text:s text:c="28"/>EUR/t</text:p>
          </table:table-cell>
          <table:table-cell table:style-name="TableCell100">
            <text:p text:style-name="P101">DRN likme saskaņā <text:s text:c="26"/>ar Dabas resursu <text:s text:c="19"/>nodokļa <text:s text:c="22"/>likumu,<text:s/>EUR/t</text:p>
          </table:table-cell>
          <table:table-cell table:style-name="TableCell102">
            <text:p text:style-name="P103">Maksājums ar <text:s text:c="28"/>DRN (bez PVN), <text:s text:c="19"/>EUR/t</text:p>
          </table:table-cell>
          <table:table-cell table:style-name="TableCell104">
            <text:p text:style-name="P105">Laika posmā</text:p>
          </table:table-cell>
        </table:table-row>
        <table:table-row table:style-name="TableRow106">
          <table:table-cell table:style-name="TableCell107">
            <text:p text:style-name="P108">5,72</text:p>
          </table:table-cell>
          <table:table-cell table:style-name="TableCell109">
            <text:p text:style-name="P110">35,00</text:p>
          </table:table-cell>
          <table:table-cell table:style-name="TableCell111">
            <text:p text:style-name="P112">40,72</text:p>
          </table:table-cell>
          <table:table-cell table:style-name="TableCell113">
            <text:p text:style-name="P114">01.01.2018 - 31.12.2018.</text:p>
          </table:table-cell>
        </table:table-row>
        <table:table-row table:style-name="TableRow115">
          <table:table-cell table:style-name="TableCell116">
            <text:p text:style-name="P117">2,08</text:p>
          </table:table-cell>
          <table:table-cell table:style-name="TableCell118">
            <text:p text:style-name="P119">43,00</text:p>
          </table:table-cell>
          <table:table-cell table:style-name="TableCell120">
            <text:p text:style-name="P121">45,08</text:p>
          </table:table-cell>
          <table:table-cell table:style-name="TableCell122">
            <text:p text:style-name="P123">01.01.2019 - 31.12.2019.</text:p>
          </table:table-cell>
        </table:table-row>
        <table:table-row table:style-name="TableRow124">
          <table:table-cell table:style-name="TableCell125">
            <text:p text:style-name="P126">-1,10</text:p>
          </table:table-cell>
          <table:table-cell table:style-name="TableCell127">
            <text:p text:style-name="P128">50,00</text:p>
          </table:table-cell>
          <table:table-cell table:style-name="TableCell129">
            <text:p text:style-name="P130">48,90</text:p>
          </table:table-cell>
          <table:table-cell table:style-name="TableCell131">
            <text:p text:style-name="P132">no 01.01.2020.</text:p>
          </table:table-cell>
        </table:table-row>
      </table:table>
      <text:p text:style-name="P133"><text:span text:style-name="T134">Tarifa izmaiņas ir saistītas ar<text:s/></text:span><text:span text:style-name="T135">Atkritumu apsaimniekošanas likuma 41. panta un pārejas noteikumu 31. punkta prasību izpildi un ES </text:span><text:span text:style-name="T136">Kohēzijas fonda projekta "</text:span><text:span text:style-name="T137">Papildus infrastruktūras izveide sadzīves atkritumu poligonā „Cinīši” Nr. 3DP/3.5.1.2.2/11/IPIA/VARAM/003</text:span><text:span text:style-name="T138">"</text:span><text:span text:style-name="T139"> projekta ietvaros izveido</text:span><text:span text:style-name="T140">to infrastruktūras objektu ekspluatācijas izmaksām.</text:span></text:p>
      <text:p text:style-name="P141"><text:span text:style-name="T142">Iepazīties ar tarifa projektā ietverto vispārpieejamo informāciju, kā arī sniegt savus priekšlikumus un ieteikumus par sadzīves atkritumu apglabāšanas tarifa projektu lietotājs var SIA "Atkritumu apsaimni</text:span><text:span text:style-name="T143">ekošanas Dienvidlatgales starppašvaldību organizācija" birojā, Ģimnāzijas ielā 28-2, katru darba dienu no plkst. 9.00 līdz 12.00, iepriekš sazinoties ar <text:s text:c="20"/>SIA „ Atkritumu apsaimniekošanas Dienvidlatgales starppašvaldību organizācija” grām</text:span><text:span text:style-name="T144">atvedi I.</text:span> <text:span text:style-name="T145">Alihimoviču, tālr. 65423817.</text:span></text:p>
      <text:p text:style-name="P146"><text:span text:style-name="T147">Priekšlikumus un ieteikumus par tarifa projektu rakstveidā vai elektroniski var iesniegt SIA „Atkritumu apsaimniekošanas Dienvidlatgales starppašvaldību organizācija”, Ģimnāzijas ielā 28-2, Daugavpilī, LV-5401,<text:s/></text:span><text:span text:style-name="T148">e-pasta adrese: aadso@inbox.lv, kā arī Sabiedrisko pakalpojumu regulēšanas komisijai (Rīgā, Ūnijas ielā 45, fakss 67097277)), e-pasta adrese: </text:span><text:a xlink:href="https://mail.inbox.lv/compose?to=mailto%3asprk%40sprk.gov.lv" office:target-frame-name="_top" xlink:show="replace"><text:span text:style-name="T149">sprk@sprk.gov.lv</text:span></text:a><text:span text:style-name="T150">, 20 dienu laikā no<text:s/></text:span><text:span text:style-name="T151">šī paziņojuma publicēšanas normatīvajos aktos noteiktajā kārtībā. <text:s text:c="2"/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12" style:display-name="c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11" style:display-name="c11" style:family="text" style:parent-style-name="DefaultParagraphFont"/>
    <style:style style:name="c15" style:display-name="c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14" style:display-name="c14" style:family="text" style:parent-style-name="DefaultParagraphFont"/>
    <style:style style:name="c20" style:display-name="c2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19" style:display-name="c19" style:family="text" style:parent-style-name="DefaultParagraphFont"/>
    <style:style style:name="c26" style:display-name="c2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34" style:display-name="c3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35" style:display-name="c3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c47" style:display-name="c47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7" style:display-name="c7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VeeP</dc:creator>
    <meta:creation-date>2018-01-05T13:26:00Z</meta:creation-date>
    <dc:date>2018-01-05T13:26:00Z</dc:date>
    <meta:print-date>2018-01-05T12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800" meta:row-count="26" meta:non-whitespace-character-count="3239"/>
  </office:meta>
</office:document-meta>
</file>